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80000001F5F4450D8.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text-align="center" style:justify-single-word="false"/>
      <style:text-properties fo:font-variant="normal" fo:text-transform="none" fo:color="#000000" style:text-line-through-style="none" style:font-name="Times New Roman" fo:font-size="14pt" fo:letter-spacing="normal" fo:language="en" fo:country="US" fo:font-style="normal" style:text-underline-style="none" fo:font-weight="normal" style:text-blinking="false" fo:background-color="#ffffff" style:font-size-asian="14pt" style:font-style-asian="normal" style:font-size-complex="14pt" style:font-style-complex="normal"/>
    </style:style>
    <style:style style:name="P2" style:family="paragraph" style:parent-style-name="Text_20_body">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tyle-asian="normal" style:font-size-complex="12pt" style:font-style-complex="normal"/>
    </style:style>
    <style:style style:name="P3" style:family="paragraph" style:parent-style-name="Text_20_body">
      <style:paragraph-properties fo:text-align="justify" style:justify-single-word="false"/>
      <style:text-properties fo:color="#000000" fo:font-size="17pt" style:font-size-asian="17pt" style:font-size-complex="17pt"/>
    </style:style>
    <style:style style:name="P4" style:family="paragraph" style:parent-style-name="Text_20_body">
      <style:paragraph-properties fo:text-align="justify" style:justify-single-word="false"/>
      <style:text-properties fo:color="#000000" fo:font-size="17pt" fo:language="en" fo:country="US" style:text-underline-style="none" style:font-size-asian="17pt" style:font-size-complex="17pt"/>
    </style:style>
    <style:style style:name="P5" style:family="paragraph" style:parent-style-name="Horizontal_20_Line">
      <style:text-properties fo:color="#000000" fo:font-size="12pt" style:font-size-asian="12pt" style:font-size-complex="12pt"/>
    </style:style>
    <style:style style:name="P6" style:family="paragraph" style:parent-style-name="Text_20_body">
      <style:paragraph-properties fo:text-align="center" style:justify-single-word="false"/>
      <style:text-properties fo:font-variant="normal" fo:text-transform="none" fo:color="#000000" style:text-line-through-style="none" style:font-name="Liberation Serif" fo:font-size="16pt" fo:letter-spacing="normal" fo:font-style="normal" style:text-underline-style="none" fo:font-weight="normal" style:text-blinking="false" fo:background-color="#ffffff" style:font-size-asian="16pt" style:font-style-asian="normal" style:font-size-complex="16pt" style:font-style-complex="normal"/>
    </style:style>
    <style:style style:name="T1" style:family="text">
      <style:text-properties fo:color="#000000"/>
    </style:style>
    <style:style style:name="T2" style:family="text">
      <style:text-properties fo:color="#000000" style:text-position="super 58%" fo:language="en" fo:country="US" style:text-underline-style="none"/>
    </style:style>
    <style:style style:name="T3" style:family="text">
      <style:text-properties fo:color="#000000" fo:language="en" fo:country="US" style:text-underline-style="none"/>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penOffice.org and LibreOffice</text:h>
      <text:p text:style-name="Text_20_body"><text:span text:style-name="T3">At the end of the 20</text:span><text:span text:style-name="T2">th</text:span><text:span text:style-name="T3"> cent</text:span><text:span text:style-name="T3">ury, </text:span><text:span text:style-name="T1">StarDivision – a German company – created StarOffice. It was a proprietary software. In 1998, StarOffice became free. </text:span></text:p>
      <text:p text:style-name="P3">One year later, Sun Microsystems bought this company for some millions. The new owner of the software decided to improve StarOffice and renamed it "OpenOffice.org," abbreviated OOo or OO. OO was under LGPL license, in fact the code became open and could be freely used and modified for personal use or commercial use – the code, not the name.</text:p>
      <text:p text:style-name="P4">But, there was no open format. However, it was needed to have a totally free solution. So, the format OpenDocument was created. Of course, it permits to do all: text, tables, presentation, images and some anecdotal things.</text:p>
      <text:p text:style-name="P4">Unfortunately, Oracle bought Sun. But, this company is well known for developing proprietary software. A lot of people didn't believe that Oracle would like to continue to improve OOo as a free software.</text:p>
      <text:p text:style-name="P4">So, they took the code – it is legal, due to LGPL license – and improved it. However, Oracle did not want to give them the name OpenOffice.org, so their new work was considered to be a fork. A new non-profit foundation has been created, <text:span text:style-name="T4">The Document Foundation</text:span><text:span text:style-name="T5">, </text:span>and the software has been named LibreOffice.</text:p>
      <text:p text:style-name="P4">After some months, Oracle gave the code and the name of OOo to the <text:span text:style-name="T4">Apache Foundation</text:span><text:span text:style-name="T5">, which is well-known for its free software under Apache license. However, nearly all the contributors worked on LibreOffice and an amount of modifications had been made, so a merge is quitely impossible.</text:span></text:p>
      <text:p text:style-name="P2"/>
      <text:p text:style-name="P5"/>
      <text:p text:style-name="P6">This document is under Creative Commons 0 license (public domain).</text:p>
      <text:p text:style-name="P1"><draw:frame draw:style-name="fr1" draw:name="images1" text:anchor-type="paragraph" svg:width="3.485cm" svg:height="1.256cm" draw:z-index="0"><draw:image xlink:href="Pictures/10000000000000580000001F5F4450D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text-properties style:font-name="Liberation Serif" fo:font-size="17pt" style:font-size-asian="17pt" style:font-size-complex="17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paragraph-properties fo:margin-top="0.6cm" fo:margin-bottom="0.6cm" style:contextual-spacing="false" fo:text-align="center" style:justify-single-word="false"/>
      <style:text-properties fo:color="#000000" style:font-name="Liberation Sans" fo:font-size="30pt" fo:language="en" fo:country="US" style:text-underline-style="solid" style:text-underline-width="auto" style:text-underline-color="font-color" fo:font-weight="bold" style:font-size-asian="30pt" style:font-weight-asian="bold" style:font-size-complex="30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yDroid </meta:initial-creator>
    <meta:creation-date>2011-11-30T18:31:50</meta:creation-date>
    <dc:date>2013-07-30T23:51:51</dc:date>
    <meta:editing-duration>PT1H32M20S</meta:editing-duration>
    <meta:editing-cycles>23</meta:editing-cycles>
    <meta:generator>LibreOffice/4.0.3.3$Linux_X86_64 LibreOffice_project/400m0$Build-3</meta:generator>
    <dc:creator>Nicola Spanti</dc:creator>
    <meta:document-statistic meta:table-count="0" meta:image-count="1" meta:object-count="0" meta:page-count="1" meta:paragraph-count="8" meta:word-count="265" meta:character-count="1607" meta:non-whitespace-character-count="1344"/>
  </office:meta>
</office:document-meta>
</file>