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580000001F5F4450D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6pt" fo:language="fr" fo:country="FR" style:font-size-asian="16pt" style:font-size-complex="16pt"/>
    </style:style>
    <style:style style:name="P2" style:family="paragraph" style:parent-style-name="Text_20_body">
      <style:text-properties fo:color="#000000" fo:font-size="16pt" style:text-underline-style="none" style:font-size-asian="14pt" style:font-size-complex="16pt"/>
    </style:style>
    <style:style style:name="P3" style:family="paragraph" style:parent-style-name="Text_20_body">
      <style:paragraph-properties fo:text-align="center" style:justify-single-word="false"/>
      <style:text-properties fo:color="#000000" fo:font-size="16pt" fo:language="fr" fo:country="FR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fo:color="#000000" fo:font-size="16pt" fo:language="es" fo:country="ES" style:font-size-asian="16pt" style:font-size-complex="16pt"/>
    </style:style>
    <style:style style:name="P5" style:family="paragraph" style:parent-style-name="Text_20_body">
      <style:paragraph-properties fo:text-align="justify" style:justify-single-word="false"/>
      <style:text-properties fo:color="#000000" fo:font-size="16pt" fo:language="es" fo:country="ES" fo:font-style="normal" style:text-underline-style="none" style:font-size-asian="16pt" style:font-style-asian="normal" style:font-size-complex="16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000000" fo:font-size="16pt" fo:language="es" fo:country="ES" fo:font-style="normal" style:text-underline-style="none" style:font-size-asian="14pt" style:font-style-asian="normal" style:font-size-complex="16pt" style:font-style-complex="normal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tyle-asian="normal" style:font-size-complex="14pt" style:font-style-complex="normal"/>
    </style:style>
    <style:style style:name="P8" style:family="paragraph" style:parent-style-name="Horizontal_20_Line">
      <style:text-properties fo:color="#000000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fo:font-size="16pt" fo:language="fr" fo:country="FR" style:font-size-asian="16pt" style:font-size-complex="16pt"/>
    </style:style>
    <style:style style:name="P10" style:family="paragraph" style:parent-style-name="Text_20_body" style:list-style-name="L1">
      <style:paragraph-properties fo:text-align="justify" style:justify-single-word="false"/>
      <style:text-properties fo:color="#000000" fo:font-size="16pt" fo:language="es" fo:country="ES" style:font-size-asian="16pt" style:font-size-complex="16pt"/>
    </style:style>
    <style:style style:name="P11" style:family="paragraph" style:parent-style-name="Text_20_body" style:list-style-name="L2">
      <style:paragraph-properties fo:text-align="justify" style:justify-single-word="false"/>
      <style:text-properties fo:color="#000000" fo:font-size="16pt" fo:language="es" fo:country="ES" style:font-size-asian="16pt" style:font-size-complex="16pt"/>
    </style:style>
    <style:style style:name="P12" style:family="paragraph" style:parent-style-name="Text_20_body" style:list-style-name="L1">
      <style:paragraph-properties fo:text-align="justify" style:justify-single-word="false"/>
      <style:text-properties fo:color="#000000" fo:font-size="16pt" fo:language="es" fo:country="ES" fo:font-style="normal" style:text-underline-style="none" style:font-size-asian="16pt" style:font-style-asian="normal" style:font-size-complex="16pt" style:font-style-complex="normal"/>
    </style:style>
    <style:style style:name="P13" style:family="paragraph" style:parent-style-name="Text_20_body" style:list-style-name="L2">
      <style:paragraph-properties fo:text-align="justify" style:justify-single-word="false"/>
      <style:text-properties fo:color="#000000" fo:font-size="16pt" fo:language="es" fo:country="ES" fo:font-style="normal" style:text-underline-style="none" style:font-size-asian="14pt" style:font-style-asian="normal" style:font-size-complex="16pt" style:font-style-complex="normal"/>
    </style:style>
    <style:style style:name="P14" style:family="paragraph" style:parent-style-name="Text_20_body" style:list-style-name="L2">
      <style:paragraph-properties fo:text-align="justify" style:justify-single-word="false"/>
      <style:text-properties fo:color="#000000" fo:font-size="16pt" fo:language="es" fo:country="ES" fo:font-style="normal" style:text-underline-style="none" fo:font-weight="bold" style:font-size-asian="14pt" style:font-style-asian="normal" style:font-weight-asian="bold" style:font-size-complex="16pt" style:font-style-complex="normal" style:font-weight-complex="bold"/>
    </style:style>
    <style:style style:name="P15" style:family="paragraph" style:parent-style-name="Text_20_body" style:list-style-name="L2">
      <style:paragraph-properties fo:text-align="justify" style:justify-single-word="false"/>
      <style:text-properties fo:color="#000000" fo:font-size="16pt" fo:language="es" fo:country="E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Text_20_body" style:list-style-name="L2">
      <style:paragraph-properties fo:text-align="justify" style:justify-single-word="false"/>
      <style:text-properties fo:color="#000000" fo:font-size="16pt" fo:font-style="normal"/>
    </style:style>
    <style:style style:name="P17" style:family="paragraph" style:parent-style-name="Text_20_body" style:list-style-name="L2">
      <style:paragraph-properties fo:text-align="justify" style:justify-single-word="false"/>
      <style:text-properties fo:color="#000000" fo:language="es" fo:country="ES"/>
    </style:style>
    <style:style style:name="P18" style:family="paragraph" style:parent-style-name="Heading_20_1">
      <style:paragraph-properties fo:text-align="center" style:justify-single-word="false"/>
      <style:text-properties fo:color="#000000" fo:font-size="22pt" fo:language="es" fo:country="ES" style:text-underline-style="solid" style:text-underline-width="auto" style:text-underline-color="font-color" style:font-size-asian="22pt" style:font-size-complex="22pt"/>
    </style:style>
    <style:style style:name="P19" style:family="paragraph" style:parent-style-name="Heading_20_2">
      <style:text-properties fo:color="#000000" style:font-name="Arial" fo:font-weight="bold" style:font-weight-asian="bold" style:font-weight-complex="bold"/>
    </style:style>
    <style:style style:name="P20" style:family="paragraph" style:parent-style-name="Heading_20_2">
      <style:paragraph-properties fo:text-align="justify" style:justify-single-word="false"/>
      <style:text-properties fo:color="#000000" fo:font-size="18pt" fo:language="es" fo:country="ES" fo:font-style="normal" style:text-underline-style="solid" style:text-underline-width="auto" style:text-underline-color="font-color" style:font-size-asian="15.75pt" style:font-style-asian="normal" style:font-size-complex="18pt" style:font-style-complex="normal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font-size="18pt" fo:letter-spacing="normal" fo:language="es" fo:country="ES" fo:font-style="normal" style:text-underline-style="solid" style:text-underline-width="auto" style:text-underline-color="font-color" style:font-size-asian="15.75pt" style:font-style-asian="normal" style:font-size-complex="18pt" style:font-style-complex="normal"/>
    </style:style>
    <style:style style:name="T5" style:family="text">
      <style:text-properties fo:font-variant="normal" fo:text-transform="none" style:font-name="Times New Roman" style:font-size-asian="16pt" style:font-size-complex="16pt"/>
    </style:style>
    <style:style style:name="T6" style:family="text">
      <style:text-properties fo:language="es" fo:country="ES" style:text-underline-style="none" style:font-size-asian="14pt" style:font-style-asian="normal" style:font-size-complex="16pt" style:font-style-complex="normal"/>
    </style:style>
    <style:style style:name="T7" style:family="text">
      <style:text-properties style:font-name="Times New Roman" fo:language="es" fo:country="ES" style:text-underline-style="none" style:font-size-asian="16pt" style:font-style-asian="normal" style:font-size-complex="16pt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Un país maravilloso</text:h>
      <text:h text:style-name="P19" text:outline-level="2"><text:span text:style-name="T4">Comprensión</text:span><text:span text:style-name="T4"> del texto</text:span></text:h>
      <text:p text:style-name="P2"/>
      <text:list xml:id="list1741919408" text:style-name="L1">
        <text:list-item>
          <text:p text:style-name="P10"><text:span text:style-name="T1">Los cuatros protagonistas se llaman : Yasir Muhbahar (</text:span><text:bookmark text:name="result_box"/>un marroquí<text:span text:style-name="T1">), Abdel </text:span><text:bookmark text:name="result_box1"/><text:span text:style-name="T1">(un marroquí), Omar (un marroquí) y Meléndez (</text:span><text:bookmark text:name="result_box2"/><text:span text:style-name="T1">un español).</text:span></text:p>
        </text:list-item>
      </text:list>
      <text:p text:style-name="P5"/>
      <text:list xml:id="list1546120473" text:continue-numbering="true" text:style-name="L1">
        <text:list-item>
          <text:p text:style-name="P12">“Esto era España. Europa. Nuestro sueño hecho realidad. ”, linea 1.</text:p>
          <text:p text:style-name="P12">“un país amigo y poderoso ”, linea 2.</text:p>
        </text:list-item>
      </text:list>
      <text:p text:style-name="P5"/>
      <text:list xml:id="list1328448389" text:continue-numbering="true" text:style-name="L1">
        <text:list-item>
          <text:p text:style-name="P12">“Un hombre moreno descargaba una carretilla de escombros.” (linea 15 y 16). Los inmigrantes ilegales necesitan para llevar cargas pesadas durante su trabajo.</text:p>
          <text:p text:style-name="P12">“con unas condiciones muy duras y un salario muy bajo” (linea 26). El trabajo es muy difícil, y no hace mucho dinero.</text:p>
          <text:p text:style-name="P12">“no quiero haraganes ” (linea 31 y 32). Los clandestinos deben trabajar duro y rápidamente.</text:p>
          <text:p text:style-name="P10"><text:span text:style-name="T1">“Dormiréis en el sótano, junto a los otros ” (linea 37). </text:span><text:bookmark text:name="result_box3"/>El espacio vital es un pequeño basamento.</text:p>
        </text:list-item>
      </text:list>
      <text:p text:style-name="P4"/>
      <text:list xml:id="list293758778" text:continue-numbering="true" text:style-name="L1">
        <text:list-item>
          <text:p text:style-name="P10">La primera frase indica que las condiciones de vida de inmigrantes no son muy buenas. La segunda muestra que hay buena gente dispuesta a ayudar. Finalmente, a pesar de la sentencia una, España sigue siendo considerado como un país maravilloso.</text:p>
        </text:list-item>
      </text:list>
      <text:p text:style-name="P4"/>
      <text:list xml:id="list1350439748" text:continue-numbering="true" text:style-name="L1">
        <text:list-item>
          <text:p text:style-name="P9"><text:bookmark text:name="result_box4"/>Omar n'avait également pas non plus de permis de résidence en Espagne.<text:line-break/>Il entra en tant que touriste avec un maximum de trois mois, mais peu après son arrivée, il trouva un emploi comme ouvrier dans une villa qui commençait à être construite à proximité de là où nous étions, donc il resta à Marbella.<text:line-break/>Jorge Melendez, votre employeur, m'a embauché, ainsi que d'autres immigrés marocains avec des conditions difficiles et de bas salaires.</text:p>
        </text:list-item>
      </text:list>
      <text:p text:style-name="P1"/>
      <text:p text:style-name="P8"/>
      <text:p text:style-name="P7">This document is under Creative Commons 0 license (public domain).</text:p>
      <text:p text:style-name="P3"><draw:frame draw:style-name="fr1" draw:name="images1" text:anchor-type="paragraph" svg:width="2.951cm" svg:height="1.083cm" draw:z-index="0"><draw:image xlink:href="Pictures/10000000000000580000001F5F4450D8.png" xlink:type="simple" xlink:show="embed" xlink:actuate="onLoad"/></draw:frame></text:p>
      <text:h text:style-name="P20" text:outline-level="2"><text:soft-page-break/>Expresiónes personales</text:h>
      <text:list xml:id="list2084199845" text:style-name="L2">
        <text:list-item>
          <text:p text:style-name="P13">Los clandestinos son inmigrantes ilegales. Sin embargo, es ilegal contratar a inmigrantes ilegales. Así que los empleadores no los contratan en condiciones normales, porque hay que tomar un riesgo. En efecto, el Estado español podía les hacer pagar una multa o algo peor.</text:p>
          <text:p text:style-name="P13">Además, los empleadores deben resolver uno otro problema. De hecho, por lo general no tienen vivienda. Para minimizar los costos, los empleadores ofrecen acceso a una habitación con otros inmigrantes ilegales. En la mayoría de los casos, no es un lugar agradable para vivir, como un sótano.</text:p>
          <text:p text:style-name="P16"><text:span text:style-name="T6">Sin embargo, es la elección de los inmigrantes yendo a otra parte del mundo. Ellos tenían que saber que la integración no </text:span><text:span text:style-name="T7">ser</text:span><text:span text:style-name="T5">ía</text:span><text:span text:style-name="T7"> </text:span><text:span text:style-name="T6">fácil, como es el caso en el texto. Incluso si no ganan mucho, tienen un trabajo. Además, ganan poco, pero puede ser más que en su país de origen, a pesar de sus salarios para nosotros parecen demasiado bajos. Esperan ciertamente que la esperanza de llegar a ganar más dinero a largo plazo o que sus hijos benefician de la educación española.</text:span></text:p>
        </text:list-item>
      </text:list>
      <text:p text:style-name="P6"/>
      <text:list xml:id="list1576059627" text:continue-numbering="true" text:style-name="L2">
        <text:list-item>
          <text:p text:style-name="P14">Sujeto B</text:p>
          <text:p text:style-name="P15">El padre : ¿ Qué piensas de nuestra nueva situación en España ?</text:p>
          <text:p text:style-name="P11"><text:span text:style-name="T2">Abdel : Creo que es un buen comienzo. Nos las arreglamos para encontrar trabajo. Sin embargo, debemos hacer un montón de esfuerzo. El primero será la de dominar el español y tener el mismo acento, como los verdaderos españoles. Luego, habrá que ver si podemos ahorrar dinero. Me gustaría que hemos un pequeño apartamento para nosotros, aunque muy pequeña. </text:span><text:bookmark text:name="result_box5"/>Después quizás<text:span text:style-name="T2"> yo vaya a estar en contacto con chicas españolas.</text:span></text:p>
          <text:p text:style-name="P11"><text:span text:style-name="T2">El padre : </text:span><text:bookmark text:name="result_box6"/><text:span text:style-name="T2">Conocer y seducir a las muchachas, creo que lamentablemente no es muy pronto. </text:span><text:bookmark text:name="result_box7"/><text:span text:style-name="T2">Ahora, ¿ qué piensa usted de España ?</text:span></text:p>
          <text:p text:style-name="P17"><text:span text:style-name="T3">Abdel : </text:span><text:bookmark text:name="result_box8"/><text:span text:style-name="T3">Sigo pensando que es un país hermoso. Me alegro de estar aquí. Es el país rico y poderoso que es muy similar a la nuestra. Por ejemplo, Gran Bretaña se veía bien, pero creo que hace mucho frío allí y que las fronteras están mejor controladas.</text:span><text:bookmark text:name="result_box9"/><text:span text:style-name="T3"> Y tú, ¿qué te parece?</text:span></text:p>
          <text:p text:style-name="P15">El padre : España me parece muy acogedor, pero vamos a ver a largo plazo. Me pregunto acerca de los Estados Unidos de América. Es la primera potencia mundial y mucha gente también habla español. Sin embargo, si nos las arreglamos a adquirir la nacionalidad española, podemos viajar en la Unión Europea. Francia y Italia son dos países cercanos, que son un poco más ricos. Vamos a hablar de eso un otro día, él debe dormir. Buenas noches.</text:p>
          <text:p text:style-name="P15">Abdel : Buenas noch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94cm" fo:margin-left="1.588cm" fo:margin-right="0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Droid </meta:initial-creator>
    <meta:creation-date>2011-11-12T14:50:59</meta:creation-date>
    <meta:editing-cycles>54</meta:editing-cycles>
    <meta:editing-duration>PT15H39M26S</meta:editing-duration>
    <dc:subject>Espagnol</dc:subject>
    <dc:title>Un pais maravilloso</dc:title>
    <dc:date>2012-01-08T19:29:11</dc:date>
    <meta:generator>LibreOffice/3.4$Unix LibreOffice_project/340m1$Build-402</meta:generator>
    <dc:creator>RyDroid </dc:creator>
    <meta:document-statistic meta:table-count="0" meta:image-count="1" meta:object-count="0" meta:page-count="2" meta:paragraph-count="23" meta:word-count="675" meta:character-count="3900" meta:non-whitespace-character-count="3255"/>
    <meta:user-defined meta:name="Achevé à la date" meta:value-type="date">2011-11-15</meta:user-defined>
    <meta:user-defined meta:name="Auteur">Spanti Nicola</meta:user-defined>
  </office:meta>
</office:document-meta>
</file>